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6cm" fo:margin-left="-0.123cm" fo:margin-top="0cm" fo:margin-bottom="0cm" table:align="left" style:writing-mode="lr-tb"/>
    </style:style>
    <style:style style:name="Tabella1.A" style:family="table-column">
      <style:table-column-properties style:column-width="8.779cm"/>
    </style:style>
    <style:style style:name="Tabella1.B" style:family="table-column">
      <style:table-column-properties style:column-width="0.4cm"/>
    </style:style>
    <style:style style:name="Tabella1.C" style:family="table-column">
      <style:table-column-properties style:column-width="2.794cm"/>
    </style:style>
    <style:style style:name="Tabella1.D" style:family="table-column">
      <style:table-column-properties style:column-width="2.992cm"/>
    </style:style>
    <style:style style:name="Tabella1.E" style:family="table-column">
      <style:table-column-properties style:column-width="2.995cm"/>
    </style:style>
    <style:style style:name="Tabella1.1" style:family="table-row">
      <style:table-row-properties style:min-row-height="1.408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C1" style:family="table-cell">
      <style:table-cell-properties style:vertical-align="" fo:padding-left="0.123cm" fo:padding-right="0.123cm" fo:padding-top="0cm" fo:padding-bottom="0cm" fo:border-left="0.5pt solid #000000" fo:border-right="0.5pt solid #808080" fo:border-top="0.5pt solid #000000" fo:border-bottom="0.5pt solid #000000" style:writing-mode="lr-tb"/>
    </style:style>
    <style:style style:name="Tabella1.D1" style:family="table-cell">
      <style:table-cell-properties style:vertical-align="" fo:padding-left="0.123cm" fo:padding-right="0.123cm" fo:padding-top="0cm" fo:padding-bottom="0cm" fo:border-left="none" fo:border-right="0.5pt solid #808080" fo:border-top="0.5pt solid #000000" fo:border-bottom="0.5pt solid #000000" style:writing-mode="lr-tb"/>
    </style:style>
    <style:style style:name="Tabella1.E1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2" style:family="table-row">
      <style:table-row-properties style:min-row-height="2.662cm" fo:keep-together="always"/>
    </style:style>
    <style:style style:name="Tabella1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06cm" fo:margin-left="-0.106cm" fo:margin-top="0cm" fo:margin-bottom="0cm" table:align="left" style:may-break-between-rows="false" style:writing-mode="lr-tb"/>
    </style:style>
    <style:style style:name="Tabella2.A" style:family="table-column">
      <style:table-column-properties style:column-width="18.006cm"/>
    </style:style>
    <style:style style:name="Tabella2.1" style:family="table-row">
      <style:table-row-properties style:min-row-height="1.224cm" fo:keep-together="always"/>
    </style:style>
    <style:style style:name="Tabella2.A1" style:family="table-cell">
      <style:table-cell-properties style:vertical-align="" fo:background-color="#d8d8d8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ella3" style:family="table">
      <style:table-properties style:width="18.006cm" fo:margin-left="-0.123cm" fo:margin-top="0cm" fo:margin-bottom="0cm" table:align="left" style:writing-mode="lr-tb"/>
    </style:style>
    <style:style style:name="Tabella3.A" style:family="table-column">
      <style:table-column-properties style:column-width="18.006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06cm" fo:margin-left="-0.123cm" fo:margin-top="0cm" fo:margin-bottom="0cm" table:align="left" style:writing-mode="lr-tb"/>
    </style:style>
    <style:style style:name="Tabella4.A" style:family="table-column">
      <style:table-column-properties style:column-width="3cm"/>
    </style:style>
    <style:style style:name="Tabella4.B" style:family="table-column">
      <style:table-column-properties style:column-width="9.102cm"/>
    </style:style>
    <style:style style:name="Tabella4.C" style:family="table-column">
      <style:table-column-properties style:column-width="1.503cm"/>
    </style:style>
    <style:style style:name="Tabella4.D" style:family="table-column">
      <style:table-column-properties style:column-width="4.399cm"/>
    </style:style>
    <style:style style:name="Tabella4.1" style:family="table-row">
      <style:table-row-properties style:min-row-height="0.353cm" fo:keep-together="always"/>
    </style:style>
    <style:style style:name="Tabella4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4.2" style:family="table-row">
      <style:table-row-properties style:min-row-height="2.111cm" fo:keep-together="always"/>
    </style:style>
    <style:style style:name="Tabella4.A2" style:family="table-cell">
      <style:table-cell-properties style:vertical-align="" fo:padding-left="0.123cm" fo:padding-right="0.123cm" fo:padding-top="0cm" fo:padding-bottom="0cm" fo:border="1pt solid #000000" style:writing-mode="lr-tb"/>
    </style:style>
    <style:style style:name="Tabella4.C2" style:family="table-cell">
      <style:table-cell-properties style:vertical-align="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4.D2" style:family="table-cell">
      <style:table-cell-properties style:vertical-align="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5" style:family="table">
      <style:table-properties style:width="18.284cm" fo:margin-left="-0.123cm" fo:margin-top="0cm" fo:margin-bottom="0cm" table:align="left" style:writing-mode="lr-tb"/>
    </style:style>
    <style:style style:name="Tabella5.A" style:family="table-column">
      <style:table-column-properties style:column-width="18.284cm"/>
    </style:style>
    <style:style style:name="Tabella5.1" style:family="table-row">
      <style:table-row-properties style:min-row-height="0.235cm" fo:keep-together="always"/>
    </style:style>
    <style:style style:name="Tabella5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5.2" style:family="table-row">
      <style:table-row-properties style:min-row-height="3.05cm" fo:keep-together="always"/>
    </style:style>
    <style:style style:name="Tabella5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5.4" style:family="table-row">
      <style:table-row-properties style:min-row-height="1.501cm" fo:keep-together="always"/>
    </style:style>
    <style:style style:name="Tabella6" style:family="table">
      <style:table-properties style:width="18.006cm" fo:margin-left="-0.115cm" fo:margin-top="0cm" fo:margin-bottom="0cm" table:align="left" style:writing-mode="lr-tb"/>
    </style:style>
    <style:style style:name="Tabella6.A" style:family="table-column">
      <style:table-column-properties style:column-width="18.006cm"/>
    </style:style>
    <style:style style:name="Tabella6.1" style:family="table-row">
      <style:table-row-properties style:min-row-height="2.081cm" fo:keep-together="auto"/>
    </style:style>
    <style:style style:name="Tabel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006cm" fo:margin-left="-0.123cm" fo:margin-top="0cm" fo:margin-bottom="0cm" table:align="left" style:writing-mode="lr-tb"/>
    </style:style>
    <style:style style:name="Tabella7.A" style:family="table-column">
      <style:table-column-properties style:column-width="18.006cm"/>
    </style:style>
    <style:style style:name="Tabella7.1" style:family="table-row">
      <style:table-row-properties style:min-row-height="0.353cm" fo:keep-together="always"/>
    </style:style>
    <style:style style:name="Tabella7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7.2" style:family="table-row">
      <style:table-row-properties style:min-row-height="3.219cm" fo:keep-together="always"/>
    </style:style>
    <style:style style:name="Tabella7.A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8.006cm" fo:margin-left="-0.115cm" fo:margin-top="0cm" fo:margin-bottom="0cm" table:align="left" style:may-break-between-rows="false" style:writing-mode="lr-tb"/>
    </style:style>
    <style:style style:name="Tabella8.A" style:family="table-column">
      <style:table-column-properties style:column-width="18.006cm"/>
    </style:style>
    <style:style style:name="Tabella8.1" style:family="table-row">
      <style:table-row-properties style:min-row-height="3.219cm" fo:keep-together="always"/>
    </style:style>
    <style:style style:name="Tabella8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8.006cm" fo:margin-left="-0.115cm" fo:margin-top="0cm" fo:margin-bottom="0cm" table:align="left" style:may-break-between-rows="false" style:writing-mode="lr-tb"/>
    </style:style>
    <style:style style:name="Tabella9.A" style:family="table-column">
      <style:table-column-properties style:column-width="18.006cm"/>
    </style:style>
    <style:style style:name="Tabella9.1" style:family="table-row">
      <style:table-row-properties style:min-row-height="3.219cm" fo:keep-together="always"/>
    </style:style>
    <style:style style:name="Tabella9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8.006cm" fo:margin-left="-0.115cm" fo:margin-top="0cm" fo:margin-bottom="0cm" table:align="left" style:may-break-between-rows="false" style:writing-mode="lr-tb"/>
    </style:style>
    <style:style style:name="Tabella10.A" style:family="table-column">
      <style:table-column-properties style:column-width="18.006cm"/>
    </style:style>
    <style:style style:name="Tabella10.1" style:family="table-row">
      <style:table-row-properties style:min-row-height="3.219cm" fo:keep-together="always"/>
    </style:style>
    <style:style style:name="Tabella10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P1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font-size="2pt" fo:font-style="normal" style:font-size-asian="2pt" style:font-style-asian="normal"/>
    </style:style>
    <style:style style:name="P8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2pt" fo:font-style="normal" fo:font-weight="normal" style:font-size-asian="2pt" style:font-style-asian="normal" style:font-weight-asian="normal"/>
    </style:style>
    <style:style style:name="P9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font-size="2pt" fo:font-style="normal" fo:font-weight="normal" style:font-size-asian="2pt" style:font-style-asian="normal" style:font-weight-asian="normal"/>
    </style:style>
    <style:style style:name="P10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6pt" fo:font-style="normal" fo:font-weight="normal" style:font-size-asian="6pt" style:font-style-asian="normal" style:font-weight-asian="normal"/>
    </style:style>
    <style:style style:name="P11" style:family="paragraph" style:parent-style-name="Heading_20_1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6pt" fo:font-style="normal" fo:font-weight="normal" style:font-size-asian="6pt" style:font-style-asian="normal" style:font-weight-asian="normal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4pt" fo:font-style="normal" fo:font-weight="normal" style:font-size-asian="4pt" style:font-style-asian="normal" style:font-weight-asian="normal"/>
    </style:style>
    <style:style style:name="P13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font-size="4pt" fo:font-style="normal" fo:font-weight="normal" style:font-size-asian="4pt" style:font-style-asian="normal" style:font-weight-asian="normal"/>
    </style:style>
    <style:style style:name="P14" style:family="paragraph" style:parent-style-name="Heading_20_1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8pt" fo:font-style="normal" fo:font-weight="normal" style:font-size-asian="8pt" style:font-style-asian="normal" style:font-weight-asian="normal"/>
    </style:style>
    <style:style style:name="P15" style:family="paragraph" style:parent-style-name="Heading_20_2">
      <style:paragraph-properties fo:margin-left="0cm" fo:margin-right="0cm" fo:text-indent="0cm" style:auto-text-indent="false" style:writing-mode="lr-tb">
        <style:tab-stops/>
      </style:paragraph-properties>
    </style:style>
    <style:style style:name="P16" style:family="paragraph" style:parent-style-name="Heading_20_2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Heading_20_3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</style:style>
    <style:style style:name="P19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fo:font-size="8pt" fo:font-style="normal" style:font-size-asian="8pt" style:font-style-asian="normal"/>
    </style:style>
    <style:style style:name="P20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fo:font-size="8pt" style:font-size-asian="8pt"/>
    </style:style>
    <style:style style:name="P21" style:family="paragraph" style:parent-style-name="Heading_20_5">
      <style:paragraph-properties fo:margin-left="0cm" fo:margin-right="0cm" fo:text-indent="0cm" style:auto-text-indent="false" style:writing-mode="lr-tb">
        <style:tab-stops/>
      </style:paragraph-properties>
      <style:text-properties fo:font-size="8pt" fo:font-weight="normal" style:font-size-asian="8pt" style:font-weight-asian="normal"/>
    </style:style>
    <style:style style:name="P22" style:family="paragraph" style:parent-style-name="Heading_20_5">
      <style:paragraph-properties fo:margin-left="0cm" fo:margin-right="0cm" fo:text-indent="0cm" style:auto-text-indent="false" style:writing-mode="lr-tb">
        <style:tab-stops/>
      </style:paragraph-properties>
    </style:style>
    <style:style style:name="P23" style:family="paragraph" style:parent-style-name="Heading_20_8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style:font-size-asian="8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32" style:family="paragraph" style:parent-style-name="Standard">
      <style:paragraph-properties fo:margin-left="1.251cm" fo:margin-right="0cm" fo:text-align="justify" style:justify-single-word="false" fo:text-indent="-0.499cm" style:auto-text-indent="false" style:writing-mode="lr-tb"/>
      <style:text-properties style:font-name="Arial" fo:font-size="8pt" style:font-size-asian="8pt"/>
    </style:style>
    <style:style style:name="P33" style:family="paragraph" style:parent-style-name="Standard">
      <style:paragraph-properties fo:margin-left="13.002cm" fo:margin-right="0cm" fo:text-align="justify" style:justify-single-word="false" fo:text-indent="0cm" style:auto-text-indent="false" style:writing-mode="lr-tb"/>
      <style:text-properties style:font-name="Arial" fo:font-size="8pt" style:font-size-asian="8pt"/>
    </style:style>
    <style:style style:name="P34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  <style:text-properties style:font-name="Arial" fo:font-size="8pt" style:font-size-asian="8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4pt" style:font-size-asian="4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/>
    </style:style>
    <style:style style:name="P40" style:family="paragraph" style:parent-style-name="Standard">
      <style:paragraph-properties fo:margin-left="1.251cm" fo:margin-right="0cm" fo:text-align="justify" style:justify-single-word="false" fo:text-indent="-0.499cm" style:auto-text-indent="false" style:writing-mode="lr-tb"/>
      <style:text-properties style:font-name="Ari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/>
      </style:paragraph-properties>
    </style:style>
    <style:style style:name="P4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1.251cm" fo:margin-right="0cm" fo:text-align="justify" style:justify-single-word="false" fo:text-indent="-0.499cm" style:auto-text-indent="false" style:writing-mode="lr-tb"/>
    </style:style>
    <style:style style:name="P45" style:family="paragraph" style:parent-style-name="Standard">
      <style:paragraph-properties fo:margin-left="13.002cm" fo:margin-right="0cm" fo:text-align="justify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10.001cm" fo:margin-right="0cm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8" style:family="paragraph" style:parent-style-name="Text_20_body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49" style:family="paragraph" style:parent-style-name="Text_20_body_20_indent">
      <style:paragraph-properties fo:margin-left="10.001cm" fo:margin-right="0cm" fo:text-indent="0cm" style:auto-text-indent="false" style:writing-mode="lr-tb"/>
    </style:style>
    <style:style style:name="P50" style:family="paragraph" style:parent-style-name="Text_20_body_20_indent">
      <style:paragraph-properties fo:margin-left="0cm" fo:margin-right="0cm" fo:text-align="start" style:justify-single-word="false" fo:text-indent="0cm" style:auto-text-indent="false" style:writing-mode="lr-tb"/>
    </style:style>
    <style:style style:name="P51" style:family="paragraph" style:parent-style-name="caption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style="italic" style:font-size-asian="12pt" style:font-style-asian="italic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fo:font-style="italic" style:font-size-asian="8pt" style:font-style-asian="italic"/>
    </style:style>
    <style:style style:name="T9" style:family="text">
      <style:text-properties style:font-name="Arial" fo:font-size="4pt" style:font-size-asian="4pt"/>
    </style:style>
    <style:style style:name="T10" style:family="text">
      <style:text-properties style:font-name="Arial" fo:font-style="italic" fo:font-weight="bold" style:font-style-asian="italic" style:font-weight-asian="bold"/>
    </style:style>
    <style:style style:name="T11" style:family="text">
      <style:text-properties style:font-name="Arial" fo:font-size="6pt" style:font-size-asian="6pt"/>
    </style:style>
    <style:style style:name="T12" style:family="text">
      <style:text-properties style:font-name="Arial" fo:font-size="6pt" fo:font-style="italic" style:font-size-asian="6pt" style:font-style-asian="italic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fo:font-size="7pt" style:font-size-asian="7pt"/>
    </style:style>
    <style:style style:name="T17" style:family="text">
      <style:text-properties fo:font-size="6pt" fo:font-weight="normal" style:font-size-asian="6pt" style:font-weight-asian="normal"/>
    </style:style>
    <style:style style:name="T18" style:family="text">
      <style:text-properties fo:font-size="6pt" fo:font-style="normal" fo:font-weight="normal" style:font-size-asian="6pt" style:font-style-asian="normal" style:font-weight-asian="normal"/>
    </style:style>
    <style:style style:name="T19" style:family="text">
      <style:text-properties fo:font-size="2pt" fo:font-style="normal" style:font-size-asian="2pt" style:font-style-asian="normal"/>
    </style:style>
    <style:style style:name="T20" style:family="text">
      <style:text-properties fo:font-size="2pt" fo:font-style="normal" fo:font-weight="normal" style:font-size-asian="2pt" style:font-style-asian="normal" style:font-weight-asian="normal"/>
    </style:style>
    <style:style style:name="T21" style:family="text">
      <style:text-properties fo:font-size="10pt" fo:font-style="normal" style:font-size-asian="10pt" style:font-style-asian="normal"/>
    </style:style>
    <style:style style:name="T22" style:family="text">
      <style:text-properties fo:font-size="10pt" fo:font-style="normal" fo:font-weight="normal" style:font-size-asian="10pt" style:font-style-asian="normal" style:font-weight-asian="normal"/>
    </style:style>
    <style:style style:name="T23" style:family="text">
      <style:text-properties fo:font-size="8pt" fo:font-style="normal" fo:font-weight="normal" style:font-size-asian="8pt" style:font-style-asian="normal" style:font-weight-asian="normal"/>
    </style:style>
    <style:style style:name="T24" style:family="text">
      <style:text-properties fo:font-size="8pt" fo:font-style="normal" style:font-size-asian="8pt" style:font-style-asian="normal"/>
    </style:style>
    <style:style style:name="T25" style:family="text">
      <style:text-properties fo:font-size="8pt" style:font-size-asian="8pt"/>
    </style:style>
    <style:style style:name="T26" style:family="text">
      <style:text-properties fo:font-size="8pt" fo:font-weight="normal" style:font-size-asian="8pt" style:font-weight-asian="normal"/>
    </style:style>
    <style:style style:name="T27" style:family="text">
      <style:text-properties fo:font-size="4pt" fo:font-style="normal" fo:font-weight="normal" style:font-size-asian="4pt" style:font-style-asian="normal" style:font-weight-asian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6pt" style:font-size-asian="6pt"/>
    </style:style>
    <style:style style:name="T30" style:family="text">
      <style:text-properties style:font-name="Times New Roman" fo:language="it" fo:country="IT" style:language-asian="it" style:country-asian="IT" style:language-complex="ar" style:country-complex="SA"/>
    </style:style>
    <style:style style:name="T31" style:family="text">
      <style:text-properties style:font-name="Times New Roman" fo:language="it" fo:country="IT" style:language-asian="it" style:country-asian="IT" style:language-complex="ar" style:country-complex="SA"/>
    </style:style>
    <style:style style:name="T32" style:family="text">
      <style:text-properties fo:color="#0000ff" loext:opacity="100%" style:font-name="Arial" style:font-name-complex="Arial1"/>
    </style:style>
    <style:style style:name="T33" style:family="text">
      <style:text-properties fo:color="#0000ff" loext:opacity="100%" style:font-name="Arial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4pt" fo:font-style="normal" style:font-size-asian="14pt" style:font-style-asian="normal"/>
    </style:style>
    <style:style style:name="T36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h text:style-name="P4" text:outline-level="1">COMUNE DI PONTASSIEVE</text:h>
            <text:p text:style-name="P24"><text:span text:style-name="T2">(Provincia di Firenze)</text:span><text:span text:style-name="T2"/></text:p>
            <text:h text:style-name="P15" text:outline-level="2"/>
            <text:h text:style-name="P15" text:outline-level="2"/>
            <text:h text:style-name="P15" text:outline-level="2"><text:span text:style-name="T16">Mod.8/PT (01.01.2010)</text:span></text:h>
          </table:table-cell>
          <table:table-cell table:style-name="Tabella1.A1" office:value-type="string">
            <text:h text:style-name="P6" text:outline-level="1"/>
          </table:table-cell>
          <table:table-cell table:style-name="Tabella1.C1" office:value-type="string">
            <text:h text:style-name="P6" text:outline-level="1"><text:span text:style-name="T17">riservato all’ufficio</text:span><text:span text:style-name="T17"/></text:h>
            <text:h text:style-name="P7" text:outline-level="1"/>
            <text:h text:style-name="P6" text:outline-level="1"><text:span text:style-name="T21">Pratica Edilizia</text:span><text:span text:style-name="T21"/></text:h>
            <text:h text:style-name="P8" text:outline-level="1"/>
            <text:h text:style-name="P6" text:outline-level="1"><text:span text:style-name="T23">Tipo proc.: </text:span><text:span text:style-name="T24">106-A.4</text:span><text:span text:style-name="T24"/></text:h>
            <text:p text:style-name="P48">V° resp. proc:.……..</text:p>
            <text:p text:style-name="P48">Assegnata a:……… </text:p>
          </table:table-cell>
          <table:table-cell table:style-name="Tabella1.D1" office:value-type="string">
            <text:h text:style-name="P10" text:outline-level="1"/>
            <text:h text:style-name="P9" text:outline-level="1"/>
            <text:h text:style-name="P4" text:outline-level="1"><text:span text:style-name="T22">n° Codice:</text:span><text:span text:style-name="T22"/></text:h>
            <text:h text:style-name="P10" text:outline-level="1"/>
            <text:h text:style-name="P12" text:outline-level="1"/>
            <text:h text:style-name="P14" text:outline-level="1"/>
            <text:h text:style-name="P6" text:outline-level="1"><text:span text:style-name="T23">………………………..</text:span></text:h>
          </table:table-cell>
          <table:table-cell table:style-name="Tabella1.E1" office:value-type="string">
            <text:h text:style-name="P11" text:outline-level="1"/>
            <text:h text:style-name="P9" text:outline-level="1"/>
            <text:h text:style-name="P4" text:outline-level="1"><text:span text:style-name="T22">n° cartella:</text:span><text:span text:style-name="T22"/></text:h>
            <text:h text:style-name="P4" text:outline-level="1"><text:span text:style-name="T18">(eventuale)</text:span><text:span text:style-name="T18"/></text:h>
            <text:h text:style-name="P13" text:outline-level="1"/>
            <text:h text:style-name="P14" text:outline-level="1"/>
            <text:h text:style-name="P4" text:outline-level="1"><text:span text:style-name="T23">………………………..</text:span></text:h>
          </table:table-cell>
        </table:table-row>
        <table:table-row table:style-name="Tabella1.2">
          <table:table-cell table:style-name="Tabella1.A2" office:value-type="string">
            <text:h text:style-name="P16" text:outline-level="2">spazio per protocollo generale</text:h>
            <text:p text:style-name="P25"><text:span text:style-name="T29"><text:s text:c="8"/></text:span></text:p>
          </table:table-cell>
          <table:table-cell table:style-name="Tabella1.A1" office:value-type="string">
            <text:p text:style-name="P26"/>
          </table:table-cell>
          <table:table-cell table:style-name="Tabella1.A1" table:number-columns-spanned="3" office:value-type="string">
            <text:p text:style-name="P28"/>
            <text:h text:style-name="P17" text:outline-level="3">- Alla U.O.C. Assetto Territoriale</text:h>
            <text:h text:style-name="P18" text:outline-level="4"><text:s text:c="3"/>AREA GOVERNO DEL TERRITORIO</text:h>
            <text:h text:style-name="P18" text:outline-level="4"><text:span text:style-name="T24"><text:s text:c="4"/>(n.1 copia in carta semplice)</text:span><text:span text:style-name="T24"/></text:h>
            <text:h text:style-name="P19" text:outline-level="4"/>
            <text:h text:style-name="P20" text:outline-level="4"/>
          </table:table-cell>
          <table:covered-table-cell/>
          <table:covered-table-cell/>
        </table:table-row>
      </table:table>
      <text:p text:style-name="P2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21" text:outline-level="5"/>
            <text:h text:style-name="P22" text:outline-level="5">COMUNICAZIONE DI INIZIO LAVORI INDIFFERIBILI E URGENTI</text:h>
            <text:p text:style-name="P24"><text:span text:style-name="T1"><text:s/>(ai sensi dell’art.4 del Regolamento Edilizio)</text:span><text:span text:style-name="T1"/></text:p>
            <text:p text:style-name="P36"/>
          </table:table-cell>
        </table:table-row>
      </table:table>
      <text:p text:style-name="P2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1"><text:span text:style-name="T3">1. Descrizione sommaria dell’intervento</text:span></text:p>
          </table:table-cell>
        </table:table-row>
        <table:table-row table:style-name="Tabella3.1">
          <table:table-cell table:style-name="Tabella3.A2" office:value-type="string">
            <text:p text:style-name="P37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41"><text:span text:style-name="T4">………………………………………………………………………………………………………..…….</text:span><text:span text:style-name="T4"/></text:p>
            <text:p text:style-name="P41"><text:span text:style-name="T4">……………………………………………………………………………………………..……………….</text:span></text:p>
          </table:table-cell>
        </table:table-row>
      </table:table>
      <text:p text:style-name="P3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25"><text:span text:style-name="T3">2. Dati relativi all’immobile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42"><text:span text:style-name="T6">Tipo:</text:span><text:span text:style-name="T6"/></text:p>
            <text:p text:style-name="P43"><text:span text:style-name="T32">□</text:span><text:span text:style-name="T1"> terreno o area in genere</text:span><text:span text:style-name="T1"/></text:p>
            <text:p text:style-name="P43"><text:span text:style-name="T32">□</text:span><text:span text:style-name="T1"> edificio o altra costruzione </text:span></text:p>
          </table:table-cell>
          <table:table-cell table:style-name="Tabella4.A2" office:value-type="string">
            <text:p text:style-name="P42"><text:span text:style-name="T6">Ubicazione:</text:span><text:span text:style-name="T6"/></text:p>
            <text:p text:style-name="P31"/>
            <text:p text:style-name="P41"><text:span text:style-name="T1">loc/pod</text:span><text:span text:style-name="T4">. ……..………………………………………</text:span><text:span text:style-name="T4"/></text:p>
            <text:p text:style-name="P41"><text:span text:style-name="T1">via/piazza</text:span><text:span text:style-name="T4">.………………….………………………..</text:span><text:span text:style-name="T4"/></text:p>
            <text:p text:style-name="P41"><text:span text:style-name="T1">n.c.</text:span><text:span text:style-name="T4"> ……</text:span></text:p>
          </table:table-cell>
          <table:table-cell table:style-name="Tabella4.C2" office:value-type="string">
            <text:p text:style-name="P42"><text:span text:style-name="T6">Rif. catastali:</text:span><text:span text:style-name="T6"/></text:p>
            <text:p text:style-name="P31"/>
            <text:p text:style-name="P41"><text:span text:style-name="T32">□</text:span><text:span text:style-name="T1"> </text:span><text:span text:style-name="T6">C.T.</text:span><text:span text:style-name="T1"/></text:p>
            <text:p text:style-name="P41"><text:span text:style-name="T32">□</text:span><text:span text:style-name="T1"> </text:span><text:span text:style-name="T6">C.F.</text:span></text:p>
          </table:table-cell>
          <table:table-cell table:style-name="Tabella4.D2" office:value-type="string">
            <text:p text:style-name="P41"><text:span text:style-name="T1">Foglio n.</text:span><text:span text:style-name="T4">____</text:span><text:span text:style-name="T1"/></text:p>
            <text:p text:style-name="P41"><text:span text:style-name="T1">Partic.n.</text:span><text:span text:style-name="T4">____ </text:span><text:span text:style-name="T1">Sub.</text:span><text:span text:style-name="T4">____</text:span><text:span text:style-name="T4"/></text:p>
            <text:p text:style-name="P41"><text:span text:style-name="T1">Partic.n.</text:span><text:span text:style-name="T4">____ </text:span><text:span text:style-name="T1">Sub.</text:span><text:span text:style-name="T4">____</text:span><text:span text:style-name="T4"/></text:p>
            <text:p text:style-name="P41"><text:span text:style-name="T1">Partic.n.</text:span><text:span text:style-name="T4">____ </text:span><text:span text:style-name="T1">Sub.</text:span><text:span text:style-name="T4">____</text:span></text:p>
          </table:table-cell>
        </table:table-row>
      </table:table>
      <text:p text:style-name="P51"><text:span text:style-name="T34">il/la sottoscritto/a</text:span><text:span text:style-name="T34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5"><text:span text:style-name="T3">3. Dati relativi all’avente titolo </text:span><text:span text:style-name="T10">(proprietario)</text:span><text:span text:style-name="T4"> <text:s text:c="12"/></text:span><text:span text:style-name="T11">(per <text:s/>i dati relativi agli altri aventi titolo vedi Allegato 1)</text:span></text:p>
          </table:table-cell>
        </table:table-row>
        <table:table-row table:style-name="Tabella5.2">
          <table:table-cell table:style-name="Tabella5.A2" office:value-type="string">
            <text:p text:style-name="P31"/>
            <text:p text:style-name="P41"><text:span text:style-name="T1">Cognome ……………………………………………….……….. Nome ……………………………………………………..</text:span><text:span text:style-name="T1"/></text:p>
            <text:p text:style-name="P41"><text:span text:style-name="T1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span><text:span text:style-name="T1"/></text:p>
            <text:p text:style-name="P41"><text:span text:style-name="T1">cittadinanza italiana ovvero ……………………………..……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/></text:p>
            <text:p text:style-name="P41"><text:span text:style-name="T1">in qualità di <text:s/></text:span><text:span text:style-name="T33">□</text:span><text:span text:style-name="T1"> proprietario </text:span><text:span text:style-name="T33">□</text:span><text:span text:style-name="T1"> …………………… <text:s/></text:span><text:span text:style-name="T33">□</text:span><text:span text:style-name="T1"> legale rappresentante della società con denominazione e ragione sociale ………………………………………..…………………….…….. con sede <text:s/></text:span><text:span text:style-name="T33">□</text:span><text:span text:style-name="T1"> legale <text:s/></text:span><text:span text:style-name="T33">□</text:span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text:s text:c="27"/>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/text:span><text:span text:style-name="T1"/></text:p>
            <text:p text:style-name="P41"><text:span text:style-name="T1">Cellulare …………………………….e-mail …………………………….…@ …………………. </text:span><text:span text:style-name="T33">□</text:span><text:span text:style-name="T1"> </text:span><text:span text:style-name="T11">(barrare se e-mail con firma digitale)</text:span></text:p>
          </table:table-cell>
        </table:table-row>
        <table:table-row table:style-name="Tabella5.1">
          <table:table-cell table:style-name="Tabella5.A1" office:value-type="string">
            <text:p text:style-name="P38"/>
            <text:p text:style-name="P25"><text:span text:style-name="T14">3bis. Dati relativi al REFERENTE UNICO della pratica a cui saranno inviate le comunicazioni</text:span></text:p>
          </table:table-cell>
        </table:table-row>
        <table:table-row table:style-name="Tabella5.4">
          <table:table-cell table:style-name="Tabella5.A2" office:value-type="string">
            <text:p text:style-name="P31"/>
            <text:p text:style-name="P41"><text:span text:style-name="T1">Cognome e nome ………………………………………………. <text:s/></text:span><text:span text:style-name="T33">□</text:span><text:span text:style-name="T1"> proprietario <text:s text:c="16"/></text:span><text:span text:style-name="T33">□</text:span><text:span text:style-name="T1"> tecnico incaricato </text:span><text:span text:style-name="T1"/></text:p>
            <text:p text:style-name="P41"><text:span text:style-name="T15">e-mail ……………………………………………….…@ ………………………………..………. </text:span><text:span text:style-name="T15"/></text:p>
            <text:p text:style-name="P41"><text:span text:style-name="T7">(N.B.: L’indicazione della mail consente all’Amministrazione l’invio della corrispondenza per posta elettronica, con tempi più celeri)</text:span></text:p>
          </table:table-cell>
        </table:table-row>
      </table:table>
      <text:h text:style-name="P5" text:outline-level="1"><text:span text:style-name="T35">comunica</text:span><text:span text:style-name="T35"/></text:h>
      <text:p text:style-name="P35"/>
      <text:p text:style-name="P1">l’inizio dell’attività edilizia sopra descritta a far data dal giorno _________________, </text:p>
      <text:p text:style-name="P1">trattandosi di lavori tesi a risolvere situazioni di immediato pericolo, riservandosi di presentare, <text:span text:style-name="T36">entro 15 giorni</text:span> dalla data della presente, la denuncia di inizio dell’attività edilizia corredata dai prescritti allegati.</text:p>
      <text:p text:style-name="P39"/>
      <text:p text:style-name="P44"><text:span text:style-name="T6">In fede</text:span><text:span text:style-name="T6"/></text:p>
      <text:p text:style-name="P32"/>
      <text:p text:style-name="P44"><text:span text:style-name="T6">luogo………………………………….. <text:s/>lì……………………………….</text:span><text:span text:style-name="T6"/></text:p>
      <text:p text:style-name="P40"/>
      <text:p text:style-name="P45"><text:span text:style-name="T6">l’avente titolo</text:span><text:span text:style-name="T6"/></text:p>
      <text:p text:style-name="P33"/>
      <text:p text:style-name="P34"/>
      <text:p text:style-name="P34"/>
      <text:p text:style-name="P46"><text:span text:style-name="T6">__________________________________________________</text:span><text:span text:style-name="T6"/></text:p>
      <text:p text:style-name="P49">(firma da apporre davanti all’impiegato oppure allegare fotocopia </text:p>
      <text:p text:style-name="P49">del documento di riconoscimento in corso di validità)</text:p>
      <text:p text:style-name="P49"><text:soft-page-break/></text:p>
      <text:h text:style-name="P23" text:outline-level="8">TRATTAMENTO DEI DATI PERSONALI</text:h>
      <text:p text:style-name="P30"/>
      <text:p text:style-name="P47"><text:span text:style-name="T8">I dati di cui al presente procedimento amministrativo sono trattati nel rispetto delle norme sulla tutela della privacy, di cui all D.Lgs. 196/2003. I dati vengono archiviati e trattati sia in formato cartaceo sia su supporto informatico nel rispetto delle misure minime di sicurezza di cui al D.Lgs. 196/2003. L’interessato può esercitare i diritti di cui agli artt. 7 e 8 del D.Lgs. 196/2003 presentando richiesta direttamente presso la U.O.C. Assetto Territoriale.</text:span><text:span text:style-name="T8"/></text:p>
      <text:p text:style-name="P39"/>
      <text:p text:style-name="P47"><text:span text:style-name="T12">riservato all’ufficio</text:span><text:span text:style-name="T1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27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41"><text:span text:style-name="T4">……………………………………………………………………………………………………………...</text:span><text:span text:style-name="T4"/></text:p>
            <text:p text:style-name="P31"/>
            <text:p text:style-name="P27"/>
          </table:table-cell>
        </table:table-row>
      </table:table>
      <text:p text:style-name="P3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7"><text:soft-page-break/><text:span text:style-name="T5">ALLEGATO 1</text:span><text:span text:style-name="T5"/></text:p>
      <text:p text:style-name="P39"/>
      <text:p text:style-name="P3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5"><text:span text:style-name="T3">Dati relativi agli altri aventi titolo </text:span><text:span text:style-name="T4"><text:s text:c="4"/></text:span><text:span text:style-name="T4"/></text:p>
            <text:p text:style-name="P25"><text:span text:style-name="T4"><text:s text:c="18"/></text:span></text:p>
          </table:table-cell>
        </table:table-row>
        <table:table-row table:style-name="Tabella7.2">
          <table:table-cell table:style-name="Tabella7.A2" office:value-type="string">
            <text:p text:style-name="P31"/>
            <text:p text:style-name="P41"><text:span text:style-name="T1">Cognome ……………………………………………….……….. Nome ……………………………………………………..</text:span><text:span text:style-name="T1"/></text:p>
            <text:p text:style-name="P41"><text:span text:style-name="T1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span><text:span text:style-name="T1"/></text:p>
            <text:p text:style-name="P41"><text:span text:style-name="T1">cittadinanza italiana ovvero ……………………………..……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/></text:p>
            <text:p text:style-name="P41"><text:span text:style-name="T1">in qualità di <text:s/></text:span><text:span text:style-name="T33">□</text:span><text:span text:style-name="T1"> proprietario </text:span><text:span text:style-name="T33">□</text:span><text:span text:style-name="T1"> …………………… <text:s/></text:span><text:span text:style-name="T33">□</text:span><text:span text:style-name="T1"> legale rappresentante della società con denominazione e ragione sociale ………………………………………..…………………….…….. con sede <text:s/></text:span><text:span text:style-name="T33">□</text:span><text:span text:style-name="T1"> legale <text:s/></text:span><text:span text:style-name="T33">□</text:span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text:s text:c="27"/>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/text:span><text:span text:style-name="T1"/></text:p>
            <text:p text:style-name="P41"><text:span text:style-name="T1">Cellulare …………………………….e-mail …………………………….…@ …………………. </text:span><text:span text:style-name="T33">□</text:span><text:span text:style-name="T1"> </text:span><text:span text:style-name="T11">(barrare se e-mail con firma digitale)</text:span></text:p>
          </table:table-cell>
        </table:table-row>
      </table:table>
      <text:p text:style-name="P3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0"/>
            <text:p text:style-name="P47"><text:span text:style-name="T1">Cognome ……………………………………………….……….. Nome ……………………………………………………..</text:span><text:span text:style-name="T1"/></text:p>
            <text:p text:style-name="P47"><text:span text:style-name="T1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span><text:span text:style-name="T1"/></text:p>
            <text:p text:style-name="P47"><text:span text:style-name="T1">cittadinanza italiana ovvero ……………………………..……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/></text:p>
            <text:p text:style-name="P47"><text:span text:style-name="T1">in qualità di <text:s/></text:span><text:span text:style-name="T33">□</text:span><text:span text:style-name="T1"> proprietario </text:span><text:span text:style-name="T33">□</text:span><text:span text:style-name="T1"> …………………… <text:s/></text:span><text:span text:style-name="T33">□</text:span><text:span text:style-name="T1"> legale rappresentante della società con denominazione e ragione sociale ………………………………………..…………………….…….. con sede <text:s/></text:span><text:span text:style-name="T33">□</text:span><text:span text:style-name="T1"> legale <text:s/></text:span><text:span text:style-name="T33">□</text:span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text:s text:c="27"/>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/text:span><text:span text:style-name="T1"/></text:p>
            <text:p text:style-name="P47"><text:span text:style-name="T1">Cellulare …………………………….e-mail …………………………….…@ …………………. </text:span><text:span text:style-name="T33">□</text:span><text:span text:style-name="T1"> </text:span><text:span text:style-name="T11">(barrare se e-mail con firma digitale)</text:span></text:p>
          </table:table-cell>
        </table:table-row>
      </table:table>
      <text:p text:style-name="P3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0"/>
            <text:p text:style-name="P47"><text:span text:style-name="T1">Cognome ……………………………………………….……….. Nome ……………………………………………………..</text:span><text:span text:style-name="T1"/></text:p>
            <text:p text:style-name="P47"><text:span text:style-name="T1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span><text:span text:style-name="T1"/></text:p>
            <text:p text:style-name="P47"><text:span text:style-name="T1">cittadinanza italiana ovvero ……………………………..……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/></text:p>
            <text:p text:style-name="P47"><text:span text:style-name="T1">in qualità di <text:s/></text:span><text:span text:style-name="T33">□</text:span><text:span text:style-name="T1"> proprietario </text:span><text:span text:style-name="T33">□</text:span><text:span text:style-name="T1"> …………………… <text:s/></text:span><text:span text:style-name="T33">□</text:span><text:span text:style-name="T1"> legale rappresentante della società con denominazione e ragione sociale ………………………………………..…………………….…….. con sede <text:s/></text:span><text:span text:style-name="T33">□</text:span><text:span text:style-name="T1"> legale <text:s/></text:span><text:span text:style-name="T33">□</text:span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text:s text:c="27"/>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/text:span><text:span text:style-name="T1"/></text:p>
            <text:p text:style-name="P47"><text:span text:style-name="T1">Cellulare …………………………….e-mail …………………………….…@ …………………. </text:span><text:span text:style-name="T33">□</text:span><text:span text:style-name="T1"> </text:span><text:span text:style-name="T11">(barrare se e-mail con firma digitale)</text:span></text:p>
          </table:table-cell>
        </table:table-row>
      </table:table>
      <text:p text:style-name="P3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0"/>
            <text:p text:style-name="P47"><text:span text:style-name="T1">Cognome ……………………………………………….……….. Nome ……………………………………………………..</text:span><text:span text:style-name="T1"/></text:p>
            <text:p text:style-name="P47"><text:span text:style-name="T1">nato/a a ……………………….………………………....……. Prov. ………… il ……….…………... residente <text:s text:c="14"/>nel Comune di …………………………………..…………….… Prov. ………… c.a.p. ….………….…via/piazza <text:s text:c="2"/>…………………...……………………… n.c. …….… Tel. ……../……………………… Fax ………/……………………</text:span><text:span text:style-name="T1"/></text:p>
            <text:p text:style-name="P47"><text:span text:style-name="T1">cittadinanza italiana ovvero ……………………………..……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/></text:p>
            <text:p text:style-name="P47"><text:span text:style-name="T1">in qualità di <text:s/></text:span><text:span text:style-name="T33">□</text:span><text:span text:style-name="T1"> proprietario </text:span><text:span text:style-name="T33">□</text:span><text:span text:style-name="T1"> …………………… <text:s/></text:span><text:span text:style-name="T33">□</text:span><text:span text:style-name="T1"> legale rappresentante della società con denominazione e ragione sociale ………………………………………..…………………….…….. con sede <text:s/></text:span><text:span text:style-name="T33">□</text:span><text:span text:style-name="T1"> legale <text:s/></text:span><text:span text:style-name="T33">□</text:span><text:span text:style-name="T1"> amministrativa nel Comune di …………….…………..………………………… Prov. .………. c.a.p. ….………….…via/piazza …………………...……………………… n.c. …….… Tel. ……../….………………… Fax ………/…………………… P.IVA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text:s text:c="27"/>C.F. </text:span><text:span text:style-name="T13"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 <text:s text:c="3"/>|</text:span><text:span text:style-name="T1"> </text:span><text:span text:style-name="T1"/></text:p>
            <text:p text:style-name="P47"><text:span text:style-name="T1">Cellulare …………………………….e-mail …………………………….…@ …………………. </text:span><text:span text:style-name="T33">□</text:span><text:span text:style-name="T1"> </text:span><text:span text:style-name="T11">(barrare se e-mail con firma digitale)</text:span></text:p>
          </table:table-cell>
        </table:table-row>
      </table:table>
      <text:p text:style-name="P32"/>
      <text:p text:style-name="P32"/>
      <text:p text:style-name="P44"><text:span text:style-name="T6">In fede</text:span><text:span text:style-name="T6"/></text:p>
      <text:p text:style-name="P44"><text:span text:style-name="T6">luogo………………………………….. <text:s/>lì……………………………….</text:span><text:span text:style-name="T6"/></text:p>
      <text:p text:style-name="P45"><text:span text:style-name="T6">il dichiarante</text:span><text:span text:style-name="T6"/></text:p>
      <text:p text:style-name="P33"/>
      <text:p text:style-name="P34"/>
      <text:p text:style-name="P34"/>
      <text:p text:style-name="P46"><text:span text:style-name="T6">____________________________________________</text:span><text:span text:style-name="T6"/></text:p>
      <text:p text:style-name="P49">(firma da apporre davanti all’impiegato oppure allegare fotocopia </text:p>
      <text:p text:style-name="P49">del documento di riconoscimento in corso di validità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fo:font-size="8pt" style:font-size-asian="8pt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roman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" fo:font-family="Arial" style:font-family-generic="roman" fo:font-weight="bold" style:font-weight-asian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roman" fo:font-size="14pt" style:font-size-asian="14pt"/>
    </style:style>
    <style:style style:name="Endnote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roman" fo:font-size="8pt" style:font-size-asian="8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roman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center" style:justify-single-word="false" fo:text-indent="0cm" style:auto-text-indent="false"/>
      <style:text-properties style:font-name="Arial" fo:font-family="Arial" style:font-family-generic="roman" fo:font-size="6pt" fo:font-style="italic" style:font-size-asian="6pt" style:font-style-asian="italic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family="Arial" style:font-family-generic="roman" fo:font-size="8pt" style:font-size-asian="8pt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family="Arial" style:font-family-generic="roman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47cm" fo:margin-right="0cm" fo:text-align="justify" style:justify-single-word="false" fo:text-indent="0cm" style:auto-text-indent="false"/>
      <style:text-properties style:font-name="Arial" fo:font-family="Arial" style:font-family-generic="roman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>
      <style:text-properties style:text-position="super 58%" fo:font-size="12pt" style:font-size-asian="12pt" style:font-size-complex="12pt"/>
    </style:style>
    <style:style style:name="Endnote_20_anchor" style:display-name="Endnote anchor" style:family="text">
      <style:text-properties style:text-position="super 58%"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fo:font-size="12pt" style:text-underline-style="solid" style:text-underline-width="auto" style:text-underline-color="font-color" style:font-size-asian="12pt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fo:font-size="12pt" style:text-underline-style="solid" style:text-underline-width="auto" style:text-underline-color="font-color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0pt" fo:font-style="normal" fo:font-weight="normal" style:font-size-asian="10pt" style:font-style-asian="normal" style:font-weight-asian="normal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" loext:num-list-format="%1%.%2%" style:num-format="1" text:start-value="6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ListLabel_20_1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ListLabel_20_2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text:style-name="ListLabel_20_2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5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7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6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6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ListLabel_20_6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7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7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7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7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6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text:style-name="ListLabel_20_7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5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8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margin-left="0cm" fo:margin-right="0cm" fo:text-indent="0cm" style:auto-text-indent="false" fo:padding="0cm" fo:border="non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language="it" fo:country="IT" style:language-asian="it" style:country-asian="I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2" text:anchor-type="paragraph" svg:y="0cm" draw:z-index="2"><draw:text-box fo:min-height="0cm" fo:min-width="0.041cm"><text:p text:style-name="MP2"><text:span text:style-name="page_20_number"><text:span text:style-name="MT1"><text:page-number text:select-page="current">3</text:page-number></text:span></text:span><text:span text:style-name="MT1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</dc:title>
    <meta:initial-creator>olidata</meta:initial-creator>
    <meta:creation-date>2009-12-30T13:07:00</meta:creation-date>
    <dc:date>2010-02-08T12:59:00</dc:date>
    <meta:print-date>2006-02-27T21:52:00</meta:print-date>
    <meta:editing-cycles>4</meta:editing-cycles>
    <meta:editing-duration>PT1S</meta:editing-duration>
    <meta:document-statistic meta:table-count="10" meta:image-count="0" meta:object-count="0" meta:page-count="3" meta:paragraph-count="117" meta:word-count="1007" meta:character-count="8882" meta:non-whitespace-character-count="7027"/>
    <meta:generator>LibreOffice/7.5.3.2$Windows_X86_64 LibreOffice_project/9f56dff12ba03b9acd7730a5a481eea045e468f3</meta:generator>
    <meta:user-defined meta:name="Company">pippo</meta:user-defined>
    <meta:user-defined meta:name="Operator">sricci</meta:user-defined>
  </office:meta>
</office:document-meta>
</file>